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.886cm" fo:margin-left="-0.191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7.382cm"/>
    </style:style>
    <style:style style:name="Таблица3.C" style:family="table-column">
      <style:table-column-properties style:column-width="3.413cm"/>
    </style:style>
    <style:style style:name="Таблица3.D" style:family="table-column">
      <style:table-column-properties style:column-width="2.602cm"/>
    </style:style>
    <style:style style:name="Таблица3.E" style:family="table-column">
      <style:table-column-properties style:column-width="3.1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Таблица3.E1" style:family="table-cell">
      <style:table-cell-properties style:vertical-align="top" fo:padding="0.097cm" fo:border="0.75pt solid #000000" style:writing-mode="lr-tb"/>
    </style:style>
    <style:style style:name="Таблица3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Таблица3.E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992cm" fo:margin-left="-0.296cm" table:align="left" style:writing-mode="lr-tb"/>
    </style:style>
    <style:style style:name="Таблица4.A" style:family="table-column">
      <style:table-column-properties style:column-width="0.873cm"/>
    </style:style>
    <style:style style:name="Таблица4.B" style:family="table-column">
      <style:table-column-properties style:column-width="7.938cm"/>
    </style:style>
    <style:style style:name="Таблица4.C" style:family="table-column">
      <style:table-column-properties style:column-width="3.387cm"/>
    </style:style>
    <style:style style:name="Таблица4.D" style:family="table-column">
      <style:table-column-properties style:column-width="2.619cm"/>
    </style:style>
    <style:style style:name="Таблица4.E" style:family="table-column">
      <style:table-column-properties style:column-width="3.1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1b9ce"/>
    </style:style>
    <style:style style:name="P2" style:family="paragraph" style:parent-style-name="Standard">
      <style:paragraph-properties fo:orphans="2" fo:widows="2" style:text-autospace="ideograph-alpha" style:punctuation-wrap="hanging" style:vertical-align="auto"/>
      <style:text-properties officeooo:paragraph-rsid="0011b9ce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ideograph-alpha" style:punctuation-wrap="hanging" style:vertical-align="auto"/>
      <style:text-properties officeooo:paragraph-rsid="0011b9ce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officeooo:paragraph-rsid="0011b9ce"/>
    </style:style>
    <style:style style:name="P5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96a36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32315"/>
    </style:style>
    <style:style style:name="P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182845" officeooo:paragraph-rsid="00182845"/>
    </style:style>
    <style:style style:name="P8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style:font-name="Liberation Serif" fo:font-weight="normal" officeooo:paragraph-rsid="00b37955" style:font-weight-asian="normal" style:font-weight-complex="normal"/>
    </style:style>
    <style:style style:name="P9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Liberation Serif" fo:font-size="12pt" fo:language="en" fo:country="US" fo:font-style="normal" fo:font-weight="normal" officeooo:rsid="0024dd98" officeooo:paragraph-rsid="00b4502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0b37955" officeooo:paragraph-rsid="00b8be91"/>
    </style:style>
    <style:style style:name="P11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0b37955" officeooo:paragraph-rsid="00b37955"/>
    </style:style>
    <style:style style:name="P1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fo:font-weight="normal" officeooo:rsid="00b37955" officeooo:paragraph-rsid="00b37955" style:font-weight-asian="normal" style:font-weight-complex="normal"/>
    </style:style>
    <style:style style:name="P1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148a0c" officeooo:paragraph-rsid="00b37955" fo:background-color="transparent"/>
    </style:style>
    <style:style style:name="P1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148a0c" officeooo:paragraph-rsid="00bb8b90" fo:background-color="transparent"/>
    </style:style>
    <style:style style:name="P1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bb8b90" officeooo:paragraph-rsid="01270d23" fo:background-color="transparent"/>
    </style:style>
    <style:style style:name="P1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270d23" officeooo:paragraph-rsid="01270d23" fo:background-color="transparent"/>
    </style:style>
    <style:style style:name="P1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0adad3" officeooo:paragraph-rsid="01270d23" fo:background-color="transparent"/>
    </style:style>
    <style:style style:name="P1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e4265e" officeooo:paragraph-rsid="00e4265e" fo:background-color="transparent"/>
    </style:style>
    <style:style style:name="P1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196a36" officeooo:paragraph-rsid="00196a36"/>
    </style:style>
    <style:style style:name="P20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style:font-name="Liberation Serif" fo:font-weight="normal" officeooo:paragraph-rsid="010f8863" style:font-weight-asian="normal" style:font-weight-complex="normal"/>
    </style:style>
    <style:style style:name="P21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Liberation Serif" fo:font-size="12pt" fo:language="en" fo:country="US" fo:font-style="normal" fo:font-weight="normal" officeooo:rsid="0024dd98" officeooo:paragraph-rsid="010f886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2ff895" officeooo:paragraph-rsid="002ff895"/>
    </style:style>
    <style:style style:name="P2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fo:font-size="12pt" fo:language="en" fo:country="US" fo:font-style="normal" fo:font-weight="normal" officeooo:rsid="002f45d8" officeooo:paragraph-rsid="0011b9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Liberation Serif" fo:font-size="12pt" fo:language="en" fo:country="US" fo:font-style="normal" fo:font-weight="normal" officeooo:rsid="0024dd98" officeooo:paragraph-rsid="0110c79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11189d2" officeooo:paragraph-rsid="011189d2"/>
    </style:style>
    <style:style style:name="P26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11189d2" officeooo:paragraph-rsid="00b37955"/>
    </style:style>
    <style:style style:name="P2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148a0c" officeooo:paragraph-rsid="01136ca4" fo:background-color="transparent"/>
    </style:style>
    <style:style style:name="P2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1771d6" officeooo:paragraph-rsid="011771d6" fo:background-color="transparent"/>
    </style:style>
    <style:style style:name="P29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Liberation Serif" fo:font-size="12pt" fo:language="en" fo:country="US" fo:font-style="normal" fo:font-weight="normal" officeooo:rsid="0024dd98" officeooo:paragraph-rsid="011771d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11771d6" officeooo:paragraph-rsid="011771d6"/>
    </style:style>
    <style:style style:name="P3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148a0c" officeooo:paragraph-rsid="011861ff" fo:background-color="transparent"/>
    </style:style>
    <style:style style:name="P3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bb8b90" officeooo:paragraph-rsid="0128b811" fo:background-color="transparent"/>
    </style:style>
    <style:style style:name="P3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270d23" officeooo:paragraph-rsid="0128b811" fo:background-color="transparent"/>
    </style:style>
    <style:style style:name="P3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1a0255" officeooo:paragraph-rsid="011a0255"/>
    </style:style>
    <style:style style:name="P35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Liberation Serif" fo:font-size="12pt" fo:language="en" fo:country="US" fo:font-style="normal" fo:font-weight="normal" officeooo:rsid="0024dd98" officeooo:paragraph-rsid="011a02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148a0c" officeooo:paragraph-rsid="011861ff" fo:background-color="#ff8000"/>
    </style:style>
    <style:style style:name="P3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bb8b90" officeooo:paragraph-rsid="012a3c9d" fo:background-color="transparent"/>
    </style:style>
    <style:style style:name="P3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270d23" officeooo:paragraph-rsid="012a3c9d" fo:background-color="transparent"/>
    </style:style>
    <style:style style:name="P39" style:family="paragraph" style:parent-style-name="Standard">
      <style:paragraph-properties fo:orphans="2" fo:widows="2" style:text-autospace="ideograph-alpha" style:punctuation-wrap="hanging" style:vertical-align="auto"/>
      <style:text-properties style:font-name="Liberation Serif" officeooo:paragraph-rsid="0011b9ce"/>
    </style:style>
    <style:style style:name="P40" style:family="paragraph" style:parent-style-name="Standard">
      <style:paragraph-properties fo:orphans="2" fo:widows="2" style:text-autospace="ideograph-alpha" style:punctuation-wrap="hanging" style:vertical-align="auto"/>
      <style:text-properties style:font-name="Liberation Serif" officeooo:rsid="00f95bf0" officeooo:paragraph-rsid="00f95bf0"/>
    </style:style>
    <style:style style:name="P41" style:family="paragraph" style:parent-style-name="Standard">
      <style:paragraph-properties fo:orphans="2" fo:widows="2" style:text-autospace="ideograph-alpha" style:punctuation-wrap="hanging" style:vertical-align="auto"/>
      <style:text-properties style:font-name="Liberation Serif" officeooo:paragraph-rsid="00f8b246"/>
    </style:style>
    <style:style style:name="P42" style:family="paragraph" style:parent-style-name="Standard">
      <style:paragraph-properties fo:text-align="justify" style:justify-single-word="false" fo:orphans="2" fo:widows="2" style:punctuation-wrap="hanging" style:vertical-align="auto"/>
      <style:text-properties officeooo:paragraph-rsid="00f95bf0"/>
    </style:style>
    <style:style style:name="P43" style:family="paragraph" style:parent-style-name="Standard">
      <style:paragraph-properties fo:orphans="2" fo:widows="2" style:punctuation-wrap="hanging" style:vertical-align="auto"/>
      <style:text-properties style:font-name="Liberation Serif" fo:font-size="9pt" officeooo:paragraph-rsid="00f95bf0" style:font-size-asian="9pt" style:font-size-complex="9pt"/>
    </style:style>
    <style:style style:name="P44" style:family="paragraph" style:parent-style-name="Standard">
      <style:paragraph-properties fo:orphans="2" fo:widows="2" style:punctuation-wrap="hanging" style:vertical-align="auto"/>
      <style:text-properties officeooo:paragraph-rsid="00f95bf0"/>
    </style:style>
    <style:style style:name="P4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0bc310" officeooo:paragraph-rsid="010bc310"/>
    </style:style>
    <style:style style:name="P46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Liberation Serif" fo:font-size="12pt" fo:language="en" fo:country="US" fo:font-style="normal" fo:font-weight="normal" officeooo:rsid="0024dd98" officeooo:paragraph-rsid="010bc31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0b37955" officeooo:paragraph-rsid="010bc310"/>
    </style:style>
    <style:style style:name="P48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11bc57c" officeooo:paragraph-rsid="011bc57c"/>
    </style:style>
    <style:style style:name="P49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use-window-font-color="true" loext:opacity="0%" style:font-name="Liberation Serif" officeooo:rsid="011bc57c" officeooo:paragraph-rsid="011bc57c"/>
    </style:style>
    <style:style style:name="P5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bb8b90" officeooo:paragraph-rsid="00bb8b90" fo:background-color="transparent"/>
    </style:style>
    <style:style style:name="P5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0ab9ce" officeooo:paragraph-rsid="010ab9ce" fo:background-color="transparent"/>
    </style:style>
    <style:style style:name="P5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1a7650" officeooo:paragraph-rsid="011a7650" fo:background-color="transparent"/>
    </style:style>
    <style:style style:name="P5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2f428c" officeooo:paragraph-rsid="012f428c" fo:background-color="transparent"/>
    </style:style>
    <style:style style:name="P5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0e4265e" officeooo:paragraph-rsid="010adad3" fo:background-color="transparent"/>
    </style:style>
    <style:style style:name="P5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1f02de" officeooo:paragraph-rsid="011f02de"/>
    </style:style>
    <style:style style:name="P5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fo:language="en" fo:country="US" fo:font-weight="normal" officeooo:rsid="0024dd98" officeooo:paragraph-rsid="0121ad43" fo:background-color="transparent" style:font-weight-asian="normal" style:font-weight-complex="normal"/>
    </style:style>
    <style:style style:name="P57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0b37955" officeooo:paragraph-rsid="011f02de"/>
    </style:style>
    <style:style style:name="P58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11f02de" officeooo:paragraph-rsid="011f02de"/>
    </style:style>
    <style:style style:name="P5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2307f4" officeooo:paragraph-rsid="012307f4"/>
    </style:style>
    <style:style style:name="P60" style:family="paragraph" style:parent-style-name="Standard">
      <style:text-properties style:use-window-font-color="true" loext:opacity="0%" style:font-name="Liberation Serif" fo:font-size="12pt" fo:font-style="normal" fo:font-weight="normal" officeooo:rsid="0023747f" officeooo:paragraph-rsid="01241771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fo:font-size="12pt" fo:language="en" fo:country="US" fo:font-style="normal" fo:font-weight="bold" officeooo:rsid="0121ad43" officeooo:paragraph-rsid="012307f4" fo:background-color="transparent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fo:language="en" fo:country="US" fo:font-weight="normal" officeooo:rsid="0024dd98" officeooo:paragraph-rsid="012307f4" fo:background-color="transparent" style:font-weight-asian="normal" style:font-weight-complex="normal"/>
    </style:style>
    <style:style style:name="P63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0b37955" officeooo:paragraph-rsid="01241771"/>
    </style:style>
    <style:style style:name="P64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1241771" officeooo:paragraph-rsid="01241771"/>
    </style:style>
    <style:style style:name="P6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officeooo:rsid="012ff468" officeooo:paragraph-rsid="012ff468"/>
    </style:style>
    <style:style style:name="P66" style:family="paragraph" style:parent-style-name="Standard">
      <style:paragraph-properties fo:line-height="100%" fo:orphans="2" fo:widows="2" style:text-autospace="ideograph-alpha" style:punctuation-wrap="hanging" style:vertical-align="auto" style:snap-to-layout-grid="false"/>
      <style:text-properties style:font-name="Liberation Serif" fo:language="en" fo:country="US" fo:font-weight="normal" officeooo:rsid="0023747f" officeooo:paragraph-rsid="0011b9ce" fo:background-color="transparent" style:font-weight-asian="normal" style:font-weight-complex="normal"/>
    </style:style>
    <style:style style:name="P6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fo:language="en" fo:country="US" fo:font-weight="normal" officeooo:rsid="0024dd98" officeooo:paragraph-rsid="012ff468" fo:background-color="transparent" style:font-weight-asian="normal" style:font-weight-complex="normal"/>
    </style:style>
    <style:style style:name="P68" style:family="paragraph" style:parent-style-name="Standard">
      <style:paragraph-properties fo:line-height="100%" fo:orphans="2" fo:widows="2" style:text-autospace="ideograph-alpha" style:punctuation-wrap="hanging" style:vertical-align="auto" style:snap-to-layout-grid="false"/>
      <style:text-properties style:font-name="Liberation Serif" fo:language="en" fo:country="US" fo:font-weight="bold" officeooo:rsid="0023747f" officeooo:paragraph-rsid="0011b9ce" fo:background-color="transparent" style:font-weight-asian="bold" style:font-weight-complex="bold"/>
    </style:style>
    <style:style style:name="P69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0b37955" officeooo:paragraph-rsid="0131550d"/>
    </style:style>
    <style:style style:name="P70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Liberation Serif" officeooo:rsid="01241771" officeooo:paragraph-rsid="0131550d"/>
    </style:style>
    <style:style style:name="P7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Liberation Serif" fo:font-weight="normal" officeooo:rsid="00b37955" officeooo:paragraph-rsid="00b37955" fo:background-color="transparent" style:font-weight-asian="normal" style:font-weight-complex="normal"/>
    </style:style>
    <style:style style:name="P72" style:family="paragraph" style:parent-style-name="Standard">
      <style:paragraph-properties fo:orphans="2" fo:widows="2" style:text-autospace="ideograph-alpha" style:punctuation-wrap="hanging" style:vertical-align="auto"/>
      <style:text-properties style:font-name="Liberation Serif" officeooo:rsid="00f95bf0" officeooo:paragraph-rsid="00fa7eef"/>
    </style:style>
    <style:style style:name="P73" style:family="paragraph" style:parent-style-name="Standard">
      <style:paragraph-properties fo:orphans="2" fo:widows="2" style:text-autospace="ideograph-alpha" style:punctuation-wrap="hanging" style:vertical-align="auto"/>
      <style:text-properties style:font-name="Liberation Serif" fo:font-size="9pt" officeooo:paragraph-rsid="00fa7eef" fo:background-color="transparent" style:font-size-asian="9pt" style:font-size-complex="9pt"/>
    </style:style>
    <style:style style:name="P74" style:family="paragraph" style:parent-style-name="Standard">
      <style:paragraph-properties fo:text-align="justify" style:justify-single-word="false" fo:orphans="2" fo:widows="2" style:punctuation-wrap="hanging" style:vertical-align="auto"/>
      <style:text-properties officeooo:paragraph-rsid="00fa7eef"/>
    </style:style>
    <style:style style:name="P75" style:family="paragraph" style:parent-style-name="Standard">
      <style:paragraph-properties fo:orphans="2" fo:widows="2" style:punctuation-wrap="hanging" style:vertical-align="auto"/>
      <style:text-properties style:font-name="Liberation Serif" fo:font-size="10pt" officeooo:paragraph-rsid="00fa7eef" style:font-size-asian="10pt" style:font-size-complex="10pt"/>
    </style:style>
    <style:style style:name="P76" style:family="paragraph" style:parent-style-name="Standard">
      <style:paragraph-properties fo:orphans="2" fo:widows="2" style:punctuation-wrap="hanging" style:vertical-align="auto"/>
      <style:text-properties style:font-name="Liberation Serif" officeooo:paragraph-rsid="00fa7eef"/>
    </style:style>
    <style:style style:name="T1" style:family="text">
      <style:text-properties style:use-window-font-color="true" loext:opacity="0%" style:font-name="Liberation Serif" fo:font-size="14pt" fo:font-style="italic" style:text-underline-style="solid" style:text-underline-width="auto" style:text-underline-color="font-color" fo:font-weight="bold" officeooo:rsid="00db5104" style:font-size-asian="14pt" style:font-style-asian="italic" style:font-weight-asian="bold" style:font-size-complex="14pt"/>
    </style:style>
    <style:style style:name="T2" style:family="text">
      <style:text-properties style:use-window-font-color="true" loext:opacity="0%" style:font-name="Liberation Seri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style:use-window-font-color="true" loext:opacity="0%" style:font-name="Liberation Serif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use-window-font-color="true" loext:opacity="0%" style:font-name="Liberation Serif" fo:font-size="14pt" style:font-size-asian="14pt" style:font-size-complex="14pt"/>
    </style:style>
    <style:style style:name="T5" style:family="text">
      <style:text-properties style:use-window-font-color="true" loext:opacity="0%" style:font-name="Liberation Serif" fo:font-size="14pt" fo:font-style="italic" fo:font-weight="bold" officeooo:rsid="0108cd7d" style:font-size-asian="14pt" style:font-style-asian="italic" style:font-weight-asian="bold" style:font-size-complex="14pt"/>
    </style:style>
    <style:style style:name="T6" style:family="text">
      <style:text-properties style:use-window-font-color="true" loext:opacity="0%" style:font-name="Liberation Serif" fo:font-size="14pt" fo:font-style="italic" fo:font-weight="bold" officeooo:rsid="0011b9ce" style:font-size-asian="14pt" style:font-style-asian="italic" style:font-weight-asian="bold" style:font-size-complex="14pt"/>
    </style:style>
    <style:style style:name="T7" style:family="text">
      <style:text-properties style:use-window-font-color="true" loext:opacity="0%" style:font-name="Liberation Serif" fo:font-size="14pt" fo:font-style="italic" fo:font-weight="bold" officeooo:rsid="010638d9" style:font-size-asian="14pt" style:font-style-asian="italic" style:font-weight-asian="bold" style:font-size-complex="14pt"/>
    </style:style>
    <style:style style:name="T8" style:family="text">
      <style:text-properties style:font-name="Liberation Serif"/>
    </style:style>
    <style:style style:name="T9" style:family="text">
      <style:text-properties style:use-window-font-color="true" loext:opacity="0%" style:font-name="Liberation Serif" fo:font-size="12pt" style:font-size-asian="12pt" style:language-asian="en" style:country-asian="US" style:font-size-complex="12pt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language-asian="en" style:country-asian="US" style:font-style-asian="normal" style:font-weight-asian="normal" style:font-family-complex="'Times New Roman', serif" style:font-family-generic-complex="roman" style:font-size-complex="12pt" loext:padding="0cm" loext:border="none" loext:shadow="none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style:font-size-asian="12pt" style:language-asian="en" style:country-asian="US" style:font-style-asian="normal" style:font-weight-asian="normal" style:font-family-complex="'Times New Roman', serif" style:font-family-generic-complex="roman" style:font-size-complex="12pt" loext:padding="0cm" loext:border="none" loext:shadow="none"/>
    </style:style>
    <style:style style:name="T12" style:family="text">
      <style:text-properties style:use-window-font-color="true" loext:opacity="0%" style:font-name="Liberation Serif" fo:font-size="12pt" style:font-size-asian="12pt" style:font-size-complex="12pt"/>
    </style:style>
    <style:style style:name="T13" style:family="text">
      <style:text-properties style:use-window-font-color="true" loext:opacity="0%" style:font-name="Liberation Serif" fo:font-size="12pt" officeooo:rsid="00196a36" style:font-size-asian="12pt" style:language-asian="en" style:country-asian="US" style:font-size-complex="12pt"/>
    </style:style>
    <style:style style:name="T14" style:family="text">
      <style:text-properties style:use-window-font-color="true" loext:opacity="0%" style:font-name="Liberation Serif" fo:font-size="12pt" officeooo:rsid="00132315" style:font-size-asian="12pt" style:language-asian="en" style:country-asian="US" style:font-size-complex="12pt"/>
    </style:style>
    <style:style style:name="T15" style:family="text">
      <style:text-properties fo:font-weight="bold" officeooo:rsid="0023747f" style:font-weight-asian="bold" style:font-weight-complex="bold"/>
    </style:style>
    <style:style style:name="T16" style:family="text">
      <style:text-properties fo:font-weight="bold" officeooo:rsid="009d3822" style:font-weight-asian="bold" style:font-weight-complex="bold"/>
    </style:style>
    <style:style style:name="T17" style:family="text">
      <style:text-properties fo:font-weight="bold" officeooo:rsid="010638d9" style:font-weight-asian="bold" style:font-weight-complex="bold"/>
    </style:style>
    <style:style style:name="T18" style:family="text">
      <style:text-properties fo:font-weight="bold" officeooo:rsid="00b45025" style:font-weight-asian="bold" style:font-weight-complex="bold"/>
    </style:style>
    <style:style style:name="T19" style:family="text">
      <style:text-properties officeooo:rsid="00b8be91"/>
    </style:style>
    <style:style style:name="T20" style:family="text">
      <style:text-properties officeooo:rsid="0108cd7d"/>
    </style:style>
    <style:style style:name="T21" style:family="text">
      <style:text-properties officeooo:rsid="010638d9"/>
    </style:style>
    <style:style style:name="T22" style:family="text">
      <style:text-properties fo:font-weight="bold" officeooo:rsid="009c0e54" style:font-weight-asian="bold" style:font-weight-complex="bold"/>
    </style:style>
    <style:style style:name="T23" style:family="text">
      <style:text-properties fo:font-weight="bold" officeooo:rsid="00196a36" style:font-weight-asian="bold" style:font-weight-complex="bold"/>
    </style:style>
    <style:style style:name="T24" style:family="text">
      <style:text-properties officeooo:rsid="004314ca"/>
    </style:style>
    <style:style style:name="T25" style:family="text">
      <style:text-properties officeooo:rsid="004a4228"/>
    </style:style>
    <style:style style:name="T26" style:family="text">
      <style:text-properties officeooo:rsid="007caaea"/>
    </style:style>
    <style:style style:name="T27" style:family="text">
      <style:text-properties officeooo:rsid="01270d23"/>
    </style:style>
    <style:style style:name="T28" style:family="text">
      <style:text-properties officeooo:rsid="010f8863"/>
    </style:style>
    <style:style style:name="T29" style:family="text">
      <style:text-properties fo:font-weight="bold" officeooo:rsid="0110727d" style:font-weight-asian="bold" style:font-weight-complex="bold"/>
    </style:style>
    <style:style style:name="T30" style:family="text">
      <style:text-properties fo:font-weight="bold" officeooo:rsid="010f8863" style:font-weight-asian="bold" style:font-weight-complex="bold"/>
    </style:style>
    <style:style style:name="T31" style:family="text">
      <style:text-properties officeooo:rsid="0110727d"/>
    </style:style>
    <style:style style:name="T32" style:family="text">
      <style:text-properties fo:language="ru" fo:country="RU" officeooo:rsid="0110c79b"/>
    </style:style>
    <style:style style:name="T33" style:family="text">
      <style:text-properties fo:font-weight="bold" officeooo:rsid="0110c79b" style:font-weight-asian="bold" style:font-weight-complex="bold"/>
    </style:style>
    <style:style style:name="T34" style:family="text">
      <style:text-properties officeooo:rsid="011189d2"/>
    </style:style>
    <style:style style:name="T35" style:family="text">
      <style:text-properties officeooo:rsid="01136ca4"/>
    </style:style>
    <style:style style:name="T36" style:family="text">
      <style:text-properties officeooo:rsid="012ac502"/>
    </style:style>
    <style:style style:name="T37" style:family="text">
      <style:text-properties fo:language="ru" fo:country="RU" officeooo:rsid="011771d6"/>
    </style:style>
    <style:style style:name="T38" style:family="text">
      <style:text-properties fo:font-weight="bold" officeooo:rsid="01198442" style:font-weight-asian="bold" style:font-weight-complex="bold"/>
    </style:style>
    <style:style style:name="T39" style:family="text">
      <style:text-properties officeooo:rsid="011771d6"/>
    </style:style>
    <style:style style:name="T40" style:family="text">
      <style:text-properties officeooo:rsid="01198442"/>
    </style:style>
    <style:style style:name="T41" style:family="text">
      <style:text-properties officeooo:rsid="0128b811"/>
    </style:style>
    <style:style style:name="T42" style:family="text">
      <style:text-properties fo:language="ru" fo:country="RU" fo:font-weight="bold" officeooo:rsid="011a0255" style:font-weight-asian="bold" style:font-weight-complex="bold"/>
    </style:style>
    <style:style style:name="T43" style:family="text">
      <style:text-properties officeooo:rsid="011a0255"/>
    </style:style>
    <style:style style:name="T44" style:family="text">
      <style:text-properties officeooo:rsid="012a3c9d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13599f4" fo:background-color="transparent" loext:char-shading-value="0"/>
    </style:style>
    <style:style style:name="T47" style:family="text">
      <style:text-properties officeooo:rsid="00fff97f" fo:background-color="transparent" loext:char-shading-value="0"/>
    </style:style>
    <style:style style:name="T48" style:family="text">
      <style:text-properties style:use-window-font-color="true" loext:opacity="0%" style:font-name="Liberation Serif" fo:font-size="9pt" style:text-underline-style="none" officeooo:rsid="00f95bf0" style:font-size-asian="9pt" style:font-size-complex="9pt"/>
    </style:style>
    <style:style style:name="T49" style:family="text">
      <style:text-properties style:use-window-font-color="true" loext:opacity="0%" style:font-name="Liberation Serif" fo:font-size="9pt" style:text-underline-style="none" style:font-size-asian="9pt" style:font-size-complex="9pt"/>
    </style:style>
    <style:style style:name="T50" style:family="text">
      <style:text-properties fo:font-weight="bold" officeooo:rsid="013a84cd" style:font-weight-asian="bold" style:font-weight-complex="bold"/>
    </style:style>
    <style:style style:name="T51" style:family="text">
      <style:text-properties fo:font-weight="bold" officeooo:rsid="010bc310" style:font-weight-asian="bold" style:font-weight-complex="bold"/>
    </style:style>
    <style:style style:name="T52" style:family="text">
      <style:text-properties officeooo:rsid="010bc310"/>
    </style:style>
    <style:style style:name="T53" style:family="text">
      <style:text-properties officeooo:rsid="010da386"/>
    </style:style>
    <style:style style:name="T54" style:family="text">
      <style:text-properties officeooo:rsid="011a7650"/>
    </style:style>
    <style:style style:name="T55" style:family="text">
      <style:text-properties fo:font-size="12pt" fo:font-style="normal" fo:font-weight="bold" officeooo:rsid="0023747f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font-size="12pt" fo:font-style="normal" fo:font-weight="bold" officeooo:rsid="0121ad43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font-size="12pt" fo:font-style="normal" fo:font-weight="bold" officeooo:rsid="010bc310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font-size="12pt" fo:font-style="normal" fo:font-weight="bold" officeooo:rsid="00b45025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font-size="12pt" fo:font-style="normal" fo:font-weight="bold" officeooo:rsid="010638d9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fo:font-size="12pt" fo:font-style="normal" fo:font-weight="bold" officeooo:rsid="009d3822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officeooo:rsid="011f02de"/>
    </style:style>
    <style:style style:name="T62" style:family="text">
      <style:text-properties officeooo:rsid="01241771"/>
    </style:style>
    <style:style style:name="T63" style:family="text">
      <style:text-properties officeooo:rsid="012e3445"/>
    </style:style>
    <style:style style:name="T64" style:family="text">
      <style:text-properties officeooo:rsid="0023747f"/>
    </style:style>
    <style:style style:name="T65" style:family="text">
      <style:text-properties officeooo:rsid="00b45025"/>
    </style:style>
    <style:style style:name="T66" style:family="text">
      <style:text-properties officeooo:rsid="009d3822"/>
    </style:style>
    <style:style style:name="T67" style:family="text">
      <style:text-properties officeooo:rsid="012307f4"/>
    </style:style>
    <style:style style:name="T68" style:family="text">
      <style:text-properties fo:font-size="12pt" fo:font-style="normal" fo:font-weight="bold" officeooo:rsid="01319fb2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officeooo:rsid="0131550d"/>
    </style:style>
    <style:style style:name="T70" style:family="text">
      <style:text-properties officeooo:rsid="01018e9c" fo:background-color="transparent" loext:char-shading-value="0"/>
    </style:style>
    <style:style style:name="T71" style:family="text">
      <style:text-properties style:use-window-font-color="true" loext:opacity="0%" style:font-name="Liberation Serif" fo:font-size="10pt" style:text-underline-style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<text:s/></text:span></text:span><text:span text:style-name="Internet_20_link"><text:span text:style-name="T2">Реестр проведения оценки регулирующего воздействия</text:span></text:span><text:span text:style-name="Internet_20_link"><text:span text:style-name="T3"><text:line-break/>проектов нормативных правовых актов</text:span></text:span><text:span text:style-name="Internet_20_link"><text:span text:style-name="T4"> </text:span></text:span><text:span text:style-name="Internet_20_link"><text:span text:style-name="T3">Артинского </text:span></text:span><text:span text:style-name="Internet_20_link"><text:span text:style-name="T5">муниципального</text:span></text:span><text:span text:style-name="Internet_20_link"><text:span text:style-name="T3"> округа </text:span></text:span><text:span text:style-name="Internet_20_link"><text:span text:style-name="T6">в 202</text:span></text:span><text:span text:style-name="Internet_20_link"><text:span text:style-name="T7">5</text:span></text:span><text:span text:style-name="Internet_20_link"><text:span text:style-name="T6"> году</text:span></text:span></text:p>
      <text:p text:style-name="P1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T8"/></text:a></text:p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T8"/></text:a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9">№ п/п</text:span></text:span></text:a></text:p>
          </table:table-cell>
          <table:table-cell table:style-name="Таблица3.A1" office:value-type="string">
            <text:p text:style-name="P1"><text:span text:style-name="Internet_20_link"><text:span text:style-name="T9">Наименование проекта нормативного правового акта,</text:span></text:span></text:p>
            <text:p text:style-name="P3"><text:span text:style-name="Internet_20_link"><text:span text:style-name="T10">ID </text:span></text:span><text:span text:style-name="Internet_20_link"><text:span text:style-name="T11">проекта</text:span></text:span></text:p>
          </table:table-cell>
          <table:table-cell table:style-name="Таблица3.A1" office:value-type="string">
            <text:p text:style-name="P4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12">Разработчик </text:span></text:span></text:a></text:p>
            <text:p text:style-name="P4"><text:span text:style-name="Internet_20_link"><text:span text:style-name="T12">нормативного правового акта, к компетенции и полномочиям </text:span></text:span></text:p>
            <text:p text:style-name="P1"><text:span text:style-name="Internet_20_link"><text:span text:style-name="T12">которого относится исследуемая сфера общественных отношений</text:span></text:span></text:p>
          </table:table-cell>
          <table:table-cell table:style-name="Таблица3.A1" office:value-type="string">
            <text:p text:style-name="P1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9">Даты проведения публичных консультаций</text:span></text:span></text:a><text:span text:style-name="Internet_20_link"><text:span text:style-name="T13">/</text:span></text:span></text:p>
            <text:p text:style-name="P5"><text:span text:style-name="Internet_20_link"><text:span text:style-name="T13">кол-во рабочих дней</text:span></text:span></text:p>
          </table:table-cell>
          <table:table-cell table:style-name="Таблица3.E1" office:value-type="string">
            <text:p text:style-name="P1"><text:span text:style-name="Internet_20_link"><text:span text:style-name="T9">Дата согласования уполномоченным органом/</text:span></text:span></text:p>
            <text:p text:style-name="P6"><text:span text:style-name="Internet_20_link"><text:span text:style-name="T14">Дата размещения Заключения/</text:span></text:span></text:p>
            <text:p text:style-name="P6"><text:span text:style-name="Internet_20_link"><text:span text:style-name="T14">Дата размещения итоговой редакции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7">1. </text:p>
          </table:table-cell>
          <table:table-cell table:style-name="Таблица3.A2" office:value-type="string">
            <text:p text:style-name="P8">Проект Решения Думы Артинского муниципального округа об утверждении Положения «О муниципальном земельном контроле на территории <text:line-break/>Артинского муниципального округа» <text:s/></text:p>
            <text:p text:style-name="P9"><text:span text:style-name="T15">ID 0</text:span><text:span text:style-name="T16">1</text:span><text:span text:style-name="T15">/0</text:span><text:span text:style-name="T16">7</text:span><text:span text:style-name="T15">/0</text:span><text:span text:style-name="T17">3</text:span><text:span text:style-name="T15">-</text:span><text:span text:style-name="T18">2</text:span><text:span text:style-name="T17">5</text:span><text:span text:style-name="T15">/</text:span><text:span text:style-name="T16">000</text:span><text:span text:style-name="T18">1</text:span><text:span text:style-name="T17">4999</text:span></text:p>
            <text:p text:style-name="P9"/>
          </table:table-cell>
          <table:table-cell table:style-name="Таблица3.A2" office:value-type="string">
            <text:p text:style-name="P10">Комитет по управлению имуществом</text:p>
            <text:p text:style-name="P10"><text:span text:style-name="T19">Администрации Артинского </text:span><text:span text:style-name="T20">М</text:span><text:span text:style-name="T19">О</text:span> </text:p>
            <text:p text:style-name="P11"/>
            <text:p text:style-name="P11">Щепочкина С.В.</text:p>
          </table:table-cell>
          <table:table-cell table:style-name="Таблица3.A2" office:value-type="string">
            <text:p text:style-name="P12">С <text:span text:style-name="T21">24</text:span>.0<text:span text:style-name="T21">3</text:span>.202<text:span text:style-name="T21">5</text:span>-по <text:span text:style-name="T21">11.04.2025</text:span></text:p>
            <text:p text:style-name="P12"/>
            <text:p text:style-name="P12"><text:span text:style-name="T22">1</text:span><text:span text:style-name="T17">5</text:span><text:span text:style-name="T23"> раб. дн.</text:span></text:p>
          </table:table-cell>
          <table:table-cell table:style-name="Таблица3.E2" office:value-type="string">
            <text:p text:style-name="P13"><text:span text:style-name="T21">14.04.2025</text:span> — <text:span text:style-name="T24">сводка</text:span></text:p>
            <text:p text:style-name="P14"><text:span text:style-name="T21">14.04.2025 </text:span>— <text:span text:style-name="T25">заключение</text:span><text:span text:style-name="T26"> </text:span></text:p>
            <text:p text:style-name="P14"/>
            <text:p text:style-name="P15">Размещено <text:span text:style-name="T27">30.04.2025</text:span></text:p>
            <text:p text:style-name="P15"/>
            <text:p text:style-name="P15"><text:span text:style-name="T27">За</text:span>ключение <text:span text:style-name="T27">от 14.04.2025</text:span></text:p>
            <text:p text:style-name="P16">и</text:p>
            <text:p text:style-name="P17"><text:span text:style-name="T27">Чистовик </text:span>РД </text:p>
            <text:p text:style-name="P17">от 24.04.2025 </text:p>
            <text:p text:style-name="P17">№ 25 </text:p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9">2.</text:p>
          </table:table-cell>
          <table:table-cell table:style-name="Таблица3.A2" office:value-type="string">
            <text:p text:style-name="P20">Проект Решения Думы Артинского муниципального округа об утверждении Положения «О муниципальном <text:span text:style-name="T28">лесном</text:span> контроле на территории Артинского муниципального округа» <text:s/></text:p>
            <text:p text:style-name="P21"><text:span text:style-name="T15">ID 0</text:span><text:span text:style-name="T16">1</text:span><text:span text:style-name="T15">/0</text:span><text:span text:style-name="T16">7</text:span><text:span text:style-name="T15">/0</text:span><text:span text:style-name="T29">5</text:span><text:span text:style-name="T15">-</text:span><text:span text:style-name="T18">2</text:span><text:span text:style-name="T17">5</text:span><text:span text:style-name="T15">/</text:span><text:span text:style-name="T16">000</text:span><text:span text:style-name="T18">1</text:span><text:span text:style-name="T30">5298</text:span></text:p>
          </table:table-cell>
          <table:table-cell table:style-name="Таблица3.A2" office:value-type="string">
            <text:p text:style-name="P10">Комитет по управлению имуществом</text:p>
            <text:p text:style-name="P10"><text:span text:style-name="T19">Администрации Артинского </text:span><text:span text:style-name="T20">М</text:span><text:span text:style-name="T19">О</text:span> </text:p>
            <text:p text:style-name="P11"/>
            <text:p text:style-name="P11">Щепочкина С.В.</text:p>
          </table:table-cell>
          <table:table-cell table:style-name="Таблица3.A2" office:value-type="string">
            <text:p text:style-name="P12">С <text:span text:style-name="T31">20.05</text:span>.202<text:span text:style-name="T21">5</text:span>-по <text:span text:style-name="T31">09.06</text:span><text:span text:style-name="T21">.2025</text:span></text:p>
            <text:p text:style-name="P12"/>
            <text:p text:style-name="P12"><text:span text:style-name="T22">1</text:span><text:span text:style-name="T17">5</text:span><text:span text:style-name="T23"> раб. дн.</text:span></text:p>
          </table:table-cell>
          <table:table-cell table:style-name="Таблица3.E2" office:value-type="string">
            <text:p text:style-name="P13"><text:span text:style-name="T31">10.06</text:span><text:span text:style-name="T21">.2025</text:span> — <text:span text:style-name="T24">сводка</text:span></text:p>
            <text:p text:style-name="P14"><text:span text:style-name="T31">10.06</text:span><text:span text:style-name="T21">.2025 </text:span>— <text:span text:style-name="T25">заключение</text:span><text:span text:style-name="T26"> </text:span></text:p>
            <text:p text:style-name="P14"/>
            <text:p text:style-name="P15">Размещено <text:span text:style-name="T27">01.07.2025</text:span></text:p>
            <text:p text:style-name="P15"/>
            <text:p text:style-name="P15"><text:span text:style-name="T27">З</text:span>аключение <text:span text:style-name="T27">от 10.06.2025 </text:span></text:p>
            <text:p text:style-name="P15">и</text:p>
            <text:p text:style-name="P15">Чистовик <text:span text:style-name="T27">РД </text:span></text:p>
            <text:p text:style-name="P16">от 26.06.2025 </text:p>
            <text:p text:style-name="P15"><text:span text:style-name="T27">№ 36</text:span>.</text:p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2">3.</text:p>
          </table:table-cell>
          <table:table-cell table:style-name="Таблица3.A1" office:value-type="string">
            <text:p text:style-name="P23"><text:span text:style-name="T32">Проект </text:span>Решени<text:span text:style-name="T32">я</text:span> Думы Артинского муниципального округа «Об утверждении Положения «О муниципальном контроле на <text:soft-page-break/>автомобильном транспорте, городском наземном электрическом транспорте и в дорожном хозяйстве на территории Артинского муниципального округа» <text:s text:c="2"/></text:p>
            <text:p text:style-name="P24"><text:span text:style-name="T15">ID 0</text:span><text:span text:style-name="T16">1</text:span><text:span text:style-name="T15">/0</text:span><text:span text:style-name="T16">7</text:span><text:span text:style-name="T15">/0</text:span><text:span text:style-name="T29">5</text:span><text:span text:style-name="T15">-</text:span><text:span text:style-name="T18">2</text:span><text:span text:style-name="T17">5</text:span><text:span text:style-name="T15">/</text:span><text:span text:style-name="T16">000</text:span><text:span text:style-name="T18">1</text:span><text:span text:style-name="T30">5</text:span><text:span text:style-name="T33">342</text:span></text:p>
          </table:table-cell>
          <table:table-cell table:style-name="Таблица3.E1" office:value-type="string">
            <text:p text:style-name="P25">Отдел ЖКХ</text:p>
            <text:p text:style-name="P10"><text:span text:style-name="T19">Администрации Артинского </text:span><text:span text:style-name="T20">М</text:span><text:span text:style-name="T19">О</text:span> </text:p>
            <text:p text:style-name="P11"/>
            <text:p text:style-name="P26"><text:soft-page-break/>Печерских Н.Д.</text:p>
          </table:table-cell>
          <table:table-cell table:style-name="Таблица3.A2" office:value-type="string">
            <text:p text:style-name="P12">С <text:span text:style-name="T31">2</text:span><text:span text:style-name="T34">7.05</text:span>.202<text:span text:style-name="T21">5</text:span>-по <text:span text:style-name="T34">18.06</text:span><text:span text:style-name="T21">.2025</text:span></text:p>
            <text:p text:style-name="P12"><text:soft-page-break/></text:p>
            <text:p text:style-name="P12"><text:span text:style-name="T22">1</text:span><text:span text:style-name="T17">5</text:span><text:span text:style-name="T23"> раб. дн.</text:span></text:p>
          </table:table-cell>
          <table:table-cell table:style-name="Таблица3.E2" office:value-type="string">
            <text:p text:style-name="P27"><text:span text:style-name="T31">1</text:span><text:span text:style-name="T35">9</text:span><text:span text:style-name="T31">.06</text:span><text:span text:style-name="T21">.2025</text:span> — <text:span text:style-name="T24">сводка</text:span></text:p>
            <text:p text:style-name="P27"><text:span text:style-name="T31">1</text:span><text:span text:style-name="T35">9</text:span><text:span text:style-name="T31">.06</text:span><text:span text:style-name="T21">.2025 </text:span>— <text:span text:style-name="T25">заключение</text:span><text:span text:style-name="T26"> </text:span></text:p>
            <text:p text:style-name="P15"><text:soft-page-break/>Размещено <text:span text:style-name="T36">30.06</text:span><text:span text:style-name="T27">.2025</text:span></text:p>
            <text:p text:style-name="P15"/>
            <text:p text:style-name="P15"><text:span text:style-name="T27">З</text:span>аключение <text:span text:style-name="T27">от 19.06.2025 </text:span></text:p>
            <text:p text:style-name="P15">и</text:p>
            <text:p text:style-name="P15">Чистовик <text:span text:style-name="T27">РД </text:span></text:p>
            <text:p text:style-name="P16">от 26.06.2025 </text:p>
            <text:p text:style-name="P15"><text:span text:style-name="T27">№ 37</text:span>.</text:p>
          </table:table-cell>
        </table:table-row>
        <table:table-row table:style-name="Таблица3.1">
          <table:table-cell table:style-name="Таблица3.A2" office:value-type="string">
            <text:p text:style-name="P28">4.</text:p>
          </table:table-cell>
          <table:table-cell table:style-name="Таблица3.A2" office:value-type="string">
            <text:p text:style-name="P23"><text:span text:style-name="T37">Проект </text:span>Решени<text:span text:style-name="T37">я</text:span> Думы Артинского муниципального округа <text:s/>«Об утверждении Положения «О муниципальном жилищном контроле на территории Артинского муниципального округа» <text:s text:c="2"/></text:p>
            <text:p text:style-name="P29"><text:span text:style-name="T15">ID 0</text:span><text:span text:style-name="T16">1</text:span><text:span text:style-name="T15">/0</text:span><text:span text:style-name="T16">7</text:span><text:span text:style-name="T15">/0</text:span><text:span text:style-name="T38">6-</text:span><text:span text:style-name="T18">2</text:span><text:span text:style-name="T17">5</text:span><text:span text:style-name="T15">/</text:span><text:span text:style-name="T16">000</text:span><text:span text:style-name="T18">1</text:span><text:span text:style-name="T30">5</text:span><text:span text:style-name="T33">3</text:span><text:span text:style-name="T38">68</text:span></text:p>
            <text:p text:style-name="P29"><text:span text:style-name="T33"/></text:p>
          </table:table-cell>
          <table:table-cell table:style-name="Таблица3.A2" office:value-type="string">
            <text:p text:style-name="P25">Отдел ЖКХ</text:p>
            <text:p text:style-name="P10"><text:span text:style-name="T19">Администрации Артинского </text:span><text:span text:style-name="T20">М</text:span><text:span text:style-name="T19">О</text:span> </text:p>
            <text:p text:style-name="P11"/>
            <text:p text:style-name="P30">Пикулева И.Р.</text:p>
          </table:table-cell>
          <table:table-cell table:style-name="Таблица3.A2" office:value-type="string">
            <text:p text:style-name="P12">С <text:span text:style-name="T39">02.06</text:span>.202<text:span text:style-name="T21">5</text:span>-по <text:span text:style-name="T39">24.06</text:span><text:span text:style-name="T21">.2025</text:span></text:p>
            <text:p text:style-name="P12"/>
            <text:p text:style-name="P12"><text:span text:style-name="T22">1</text:span><text:span text:style-name="T17">5</text:span><text:span text:style-name="T23"> раб. дн.</text:span></text:p>
          </table:table-cell>
          <table:table-cell table:style-name="Таблица3.E2" office:value-type="string">
            <text:p text:style-name="P31"><text:span text:style-name="T40">25</text:span><text:span text:style-name="T31">.06</text:span><text:span text:style-name="T21">.2025</text:span> — <text:span text:style-name="T24">сводка</text:span></text:p>
            <text:p text:style-name="P31"><text:span text:style-name="T40">25</text:span><text:span text:style-name="T31">.06</text:span><text:span text:style-name="T21">.2025 </text:span>— <text:span text:style-name="T25">заключение</text:span><text:span text:style-name="T26"> </text:span></text:p>
            <text:p text:style-name="P32"/>
            <text:p text:style-name="P32">Размещено <text:span text:style-name="T27">01.07.2025</text:span></text:p>
            <text:p text:style-name="P32"/>
            <text:p text:style-name="P32"><text:span text:style-name="T27">З</text:span>аключение <text:span text:style-name="T27">от </text:span><text:span text:style-name="T41">25</text:span><text:span text:style-name="T27">.06.2025 </text:span></text:p>
            <text:p text:style-name="P32">и</text:p>
            <text:p text:style-name="P32">Чистовик <text:span text:style-name="T27">РД </text:span></text:p>
            <text:p text:style-name="P33">от 26.06.2025 </text:p>
            <text:p text:style-name="P32"><text:span text:style-name="T27">№ 3</text:span><text:span text:style-name="T41">8</text:span>.</text:p>
          </table:table-cell>
        </table:table-row>
        <table:table-row table:style-name="Таблица3.1">
          <table:table-cell table:style-name="Таблица3.A6" office:value-type="string">
            <text:p text:style-name="P34">5.</text:p>
          </table:table-cell>
          <table:table-cell table:style-name="Таблица3.A6" office:value-type="string">
            <text:p text:style-name="P23">Проект Решения Думы Артинского муниципального округа <text:s/>«Об утверждении Положения «О муниципальном контроле в сфере благоустройства в Артинском муниципальном округе» </text:p>
            <text:p text:style-name="P35"><text:span text:style-name="T15">ID 0</text:span><text:span text:style-name="T16">1</text:span><text:span text:style-name="T15">/0</text:span><text:span text:style-name="T16">7</text:span><text:span text:style-name="T15">/0</text:span><text:span text:style-name="T38">6-</text:span><text:span text:style-name="T18">2</text:span><text:span text:style-name="T17">5</text:span><text:span text:style-name="T15">/</text:span><text:span text:style-name="T16">000</text:span><text:span text:style-name="T18">1</text:span><text:span text:style-name="T30">5</text:span><text:span text:style-name="T33">3</text:span><text:span text:style-name="T42">77</text:span></text:p>
            <text:p text:style-name="P23"/>
          </table:table-cell>
          <table:table-cell table:style-name="Таблица3.A6" office:value-type="string">
            <text:p text:style-name="P25">Отдел ЖКХ</text:p>
            <text:p text:style-name="P10"><text:span text:style-name="T19">Администрации Артинского </text:span><text:span text:style-name="T20">М</text:span><text:span text:style-name="T19">О</text:span> </text:p>
            <text:p text:style-name="P11"/>
            <text:p text:style-name="P30">Пикулева И.Р.</text:p>
          </table:table-cell>
          <table:table-cell table:style-name="Таблица3.A6" office:value-type="string">
            <text:p text:style-name="P12">С <text:span text:style-name="T39">0</text:span><text:span text:style-name="T43">3</text:span><text:span text:style-name="T39">.06</text:span>.202<text:span text:style-name="T21">5</text:span>-по <text:span text:style-name="T39">2</text:span><text:span text:style-name="T43">5</text:span><text:span text:style-name="T39">.06</text:span><text:span text:style-name="T21">.2025</text:span></text:p>
            <text:p text:style-name="P12"/>
            <text:p text:style-name="P12"><text:span text:style-name="T22">1</text:span><text:span text:style-name="T17">5</text:span><text:span text:style-name="T23"> раб. дн.</text:span></text:p>
          </table:table-cell>
          <table:table-cell table:style-name="Таблица3.A6" office:value-type="string">
            <text:p text:style-name="P31"><text:span text:style-name="T40">2</text:span><text:span text:style-name="T43">6</text:span><text:span text:style-name="T31">.06</text:span><text:span text:style-name="T21">.2025</text:span> — <text:span text:style-name="T24">сводка</text:span></text:p>
            <text:p text:style-name="P31"><text:span text:style-name="T40">2</text:span><text:span text:style-name="T43">6</text:span><text:span text:style-name="T31">.06</text:span><text:span text:style-name="T21">.2025 </text:span>— <text:span text:style-name="T25">заключение</text:span><text:span text:style-name="T26"> </text:span></text:p>
            <text:p text:style-name="P36"/>
            <text:p text:style-name="P37">Размещено <text:span text:style-name="T27">01.07.2025</text:span></text:p>
            <text:p text:style-name="P37"/>
            <text:p text:style-name="P37"><text:span text:style-name="T27">З</text:span>аключение <text:span text:style-name="T27">от </text:span><text:span text:style-name="T41">2</text:span><text:span text:style-name="T44">6</text:span><text:span text:style-name="T27">.06.2025 </text:span></text:p>
            <text:p text:style-name="P37">и</text:p>
            <text:p text:style-name="P37">Чистовик <text:span text:style-name="T27">РД </text:span></text:p>
            <text:p text:style-name="P38">от 26.06.2025 </text:p>
            <text:p text:style-name="P37"><text:span text:style-name="T27">№ 3</text:span><text:span text:style-name="T44">9</text:span>.</text:p>
          </table:table-cell>
        </table:table-row>
      </table:table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T8"/></text:a></text:p>
      <text:p text:style-name="P39"/>
      <text:p text:style-name="P39"/>
      <text:p text:style-name="P39"/>
      <text:p text:style-name="P40">Быковских А.В. <text:s text:c="98"/><text:span text:style-name="T45"><text:s text:c="14"/></text:span><text:span text:style-name="T46">30</text:span><text:span text:style-name="T47">.12.202</text:span><text:span text:style-name="T46">5</text:span></text:p>
      <text:p text:style-name="P41"/>
      <text:p text:style-name="P42"><text:span text:style-name="Internet_20_link"><text:span text:style-name="T48">(</text:span></text:span><text:span text:style-name="Internet_20_link"><text:span text:style-name="T49">Исполнитель ФИО</text:span></text:span><text:span text:style-name="Internet_20_link"><text:span text:style-name="T48">) <text:s/></text:span></text:span><text:span text:style-name="Internet_20_link"><text:span text:style-name="T49"><text:s text:c="65"/></text:span></text:span><text:span text:style-name="Internet_20_link"><text:span text:style-name="T48">(</text:span></text:span><text:span text:style-name="Internet_20_link"><text:span text:style-name="T49">подпись</text:span></text:span><text:span text:style-name="Internet_20_link"><text:span text:style-name="T48">)</text:span></text:span><text:span text:style-name="Internet_20_link"><text:span text:style-name="T49"> <text:s text:c="69"/></text:span></text:span><text:span text:style-name="Internet_20_link"><text:span text:style-name="T48">(</text:span></text:span><text:span text:style-name="Internet_20_link"><text:span text:style-name="T49">дата</text:span></text:span><text:span text:style-name="Internet_20_link"><text:span text:style-name="T48">)</text:span></text:span><text:span text:style-name="Internet_20_link"><text:span text:style-name="T49"> <text:s text:c="26"/></text:span></text:span></text:p>
      <text:p text:style-name="P43"/>
      <text:p text:style-name="P44"><text:span text:style-name="Internet_20_link"><text:span text:style-name="T8"/></text:span></text:p>
      <text:p text:style-name="P44"><text:span text:style-name="Internet_20_link"><text:span text:style-name="T8"/></text:span></text:p>
      <text:p text:style-name="P44"><text:span text:style-name="Internet_20_link"><text:span text:style-name="T8"/></text:span></text:p>
      <text:p text:style-name="P44"><text:span text:style-name="Internet_20_link"><text:span text:style-name="T8"/></text:span></text:p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T8"/></text:a></text:p>
      <text:p text:style-name="P1"><text:soft-page-break/><text:span text:style-name="Internet_20_link"><text:span text:style-name="T2">Реестр проведения экспертизы</text:span></text:span><text:span text:style-name="Internet_20_link"><text:span text:style-name="T3"><text:line-break/> нормативных правовых актов</text:span></text:span><text:span text:style-name="Internet_20_link"><text:span text:style-name="T4"> </text:span></text:span><text:span text:style-name="Internet_20_link"><text:span text:style-name="T3">Артинского </text:span></text:span><text:span text:style-name="Internet_20_link"><text:span text:style-name="T5">муниципального </text:span></text:span><text:span text:style-name="Internet_20_link"><text:span text:style-name="T3">округа </text:span></text:span><text:span text:style-name="Internet_20_link"><text:span text:style-name="T6">в 202</text:span></text:span><text:span text:style-name="Internet_20_link"><text:span text:style-name="T7">5</text:span></text:span><text:span text:style-name="Internet_20_link"><text:span text:style-name="T6"> году</text:span></text:span></text:p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T8"/></text:a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9">№ п/п</text:span></text:span></text:a></text:p>
          </table:table-cell>
          <table:table-cell table:style-name="Таблица4.A1" office:value-type="string">
            <text:p text:style-name="P1"><text:span text:style-name="Internet_20_link"><text:span text:style-name="T9">Наименование <text:s/>нормативного правового акта,</text:span></text:span></text:p>
            <text:p text:style-name="P3"><text:span text:style-name="Internet_20_link"><text:span text:style-name="T10">ID </text:span></text:span><text:span text:style-name="Internet_20_link"><text:span text:style-name="T11">проекта</text:span></text:span></text:p>
          </table:table-cell>
          <table:table-cell table:style-name="Таблица4.A1" office:value-type="string">
            <text:p text:style-name="P4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12">Разработчик </text:span></text:span></text:a></text:p>
            <text:p text:style-name="P4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12">нормативного правового акта, к компетенции и полномочиям </text:span></text:span></text:a></text:p>
            <text:p text:style-name="P1"><text:span text:style-name="Internet_20_link"><text:span text:style-name="T12">которого относится исследуемая сфера общественных отношений</text:span></text:span></text:p>
          </table:table-cell>
          <table:table-cell table:style-name="Таблица4.A1" office:value-type="string">
            <text:p text:style-name="P1"><text:span text:style-name="Internet_20_link"><text:span text:style-name="T9">Даты проведения публичных консультаций/</text:span></text:span></text:p>
            <text:p text:style-name="P1"><text:span text:style-name="Internet_20_link"><text:span text:style-name="T9">кол-во рабочих дней</text:span></text:span></text:p>
          </table:table-cell>
          <table:table-cell table:style-name="Таблица4.A1" office:value-type="string">
            <text:p text:style-name="P1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9">Дата согласования уполномоченным органом</text:span></text:span></text:a><text:span text:style-name="Internet_20_link"><text:span text:style-name="T14">/ Дата размещения Заключения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45">1.</text:p>
          </table:table-cell>
          <table:table-cell table:style-name="Таблица4.A1" office:value-type="string">
            <text:p text:style-name="P46">Решение Думы Артинского городского округа «О внесении изменений в Решение Думы Артинского городского округа <text:s text:c="2"/>№ 51 от 27.09.2018г. «О Правилах благоустройства территории Артинского городского округа» (в редакции от 17.12.2020 № 72, от 28.10.2021 № 71, от 28.04.2022 № 22)</text:p>
            <text:p text:style-name="P46"><text:span text:style-name="T15">ID 0</text:span><text:span text:style-name="T50">2</text:span><text:span text:style-name="T15">/0</text:span><text:span text:style-name="T51">8</text:span><text:span text:style-name="T15">/0</text:span><text:span text:style-name="T51">5</text:span><text:span text:style-name="T15">-</text:span><text:span text:style-name="T18">2</text:span><text:span text:style-name="T17">5</text:span><text:span text:style-name="T15">/</text:span><text:span text:style-name="T16">000</text:span><text:span text:style-name="T18">1</text:span><text:span text:style-name="T51">5247</text:span></text:p>
          </table:table-cell>
          <table:table-cell table:style-name="Таблица4.A1" office:value-type="string">
            <text:p text:style-name="P47"><text:span text:style-name="T52">Отдел ЖКХ </text:span><text:span text:style-name="T19">Администрации Артинского </text:span><text:span text:style-name="T20">М</text:span><text:span text:style-name="T19">О</text:span></text:p>
            <text:p text:style-name="P47"/>
            <text:p text:style-name="P48">Пикулева И.Р. </text:p>
            <text:p text:style-name="P49">Рогожкина Л.Ю.</text:p>
          </table:table-cell>
          <table:table-cell table:style-name="Таблица4.A1" office:value-type="string">
            <text:p text:style-name="P12">С <text:span text:style-name="T52">13.05</text:span>.202<text:span text:style-name="T21">5</text:span>-по <text:span text:style-name="T52">09.06</text:span><text:span text:style-name="T21">.2025</text:span></text:p>
            <text:p text:style-name="P12"/>
            <text:p text:style-name="P12"><text:span text:style-name="T51">20</text:span><text:span text:style-name="T23"> раб. дн.</text:span></text:p>
          </table:table-cell>
          <table:table-cell table:style-name="Таблица4.A1" office:value-type="string">
            <text:p text:style-name="P13"><text:span text:style-name="T21">1</text:span><text:span text:style-name="T52">0</text:span><text:span text:style-name="T21">.0</text:span><text:span text:style-name="T53">6</text:span><text:span text:style-name="T21">.2025</text:span> — <text:span text:style-name="T24">сводка</text:span></text:p>
            <text:p text:style-name="P14"><text:span text:style-name="T21">1</text:span><text:span text:style-name="T53">0</text:span><text:span text:style-name="T21">.0</text:span><text:span text:style-name="T53">6</text:span><text:span text:style-name="T21">.2025 </text:span>— <text:span text:style-name="T25">заключение</text:span><text:span text:style-name="T26"> </text:span></text:p>
            <text:p text:style-name="P14"/>
            <text:p text:style-name="P50">Размещено заключение </text:p>
            <text:p text:style-name="P51"><text:span text:style-name="T54">10.06</text:span>.2025</text:p>
            <text:p text:style-name="P51"/>
            <text:p text:style-name="P52">Требуется внесение изменений (ОРВ на июль)</text:p>
            <text:p text:style-name="P53">(ОРВ на 2026 год)</text:p>
            <text:p text:style-name="P54"/>
          </table:table-cell>
        </table:table-row>
        <table:table-row table:style-name="Таблица4.1">
          <table:table-cell table:style-name="Таблица4.A3" office:value-type="string">
            <text:p text:style-name="P55">2.</text:p>
          </table:table-cell>
          <table:table-cell table:style-name="Таблица4.A3" office:value-type="string">
            <text:p text:style-name="P56">Постановление Администрации Артинского городского округа <text:s/>от 27.01.2022г. № 41 «Об утверждении порядка осуществления земляных работ на территории Артинского городского округа» </text:p>
            <text:p text:style-name="P56"><text:span text:style-name="T55">ID 0</text:span><text:span text:style-name="T56">2</text:span><text:span text:style-name="T55">/0</text:span><text:span text:style-name="T57">8</text:span><text:span text:style-name="T55">/0</text:span><text:span text:style-name="T56">6</text:span><text:span text:style-name="T55">-</text:span><text:span text:style-name="T58">2</text:span><text:span text:style-name="T59">5</text:span><text:span text:style-name="T55">/</text:span><text:span text:style-name="T60">000</text:span><text:span text:style-name="T58">1</text:span><text:span text:style-name="T57">5</text:span><text:span text:style-name="T56">446</text:span></text:p>
          </table:table-cell>
          <table:table-cell table:style-name="Таблица4.A3" office:value-type="string">
            <text:p text:style-name="P57"><text:span text:style-name="T52">Отдел ЖКХ </text:span><text:span text:style-name="T19">Администрации Артинского </text:span><text:span text:style-name="T20">М</text:span><text:span text:style-name="T19">О</text:span></text:p>
            <text:p text:style-name="P57"/>
            <text:p text:style-name="P58">Чукина О.Н.</text:p>
          </table:table-cell>
          <table:table-cell table:style-name="Таблица4.A3" office:value-type="string">
            <text:p text:style-name="P12">С <text:span text:style-name="T52">1</text:span><text:span text:style-name="T61">8</text:span><text:span text:style-name="T52">.0</text:span><text:span text:style-name="T61">6</text:span>.202<text:span text:style-name="T21">5</text:span>-по <text:span text:style-name="T61">15</text:span><text:span text:style-name="T52">.0</text:span><text:span text:style-name="T61">7</text:span><text:span text:style-name="T21">.2025</text:span></text:p>
            <text:p text:style-name="P12"/>
            <text:p text:style-name="P12"><text:span text:style-name="T51">20</text:span><text:span text:style-name="T23"> раб. дн.</text:span></text:p>
          </table:table-cell>
          <table:table-cell table:style-name="Таблица4.A3" office:value-type="string">
            <text:p text:style-name="P13"><text:span text:style-name="T21">1</text:span><text:span text:style-name="T52">6</text:span><text:span text:style-name="T21">.07.2025</text:span> — <text:span text:style-name="T24">сводка</text:span></text:p>
            <text:p text:style-name="P14"><text:span text:style-name="T21">16.07.2025 </text:span>— <text:span text:style-name="T25">заключение</text:span><text:span text:style-name="T26"> </text:span></text:p>
            <text:p text:style-name="P14"/>
            <text:p text:style-name="P50">Размещено заключение </text:p>
            <text:p text:style-name="P51"><text:span text:style-name="T54">16.</text:span><text:span text:style-name="T61">0</text:span><text:span text:style-name="T62">7</text:span>.2025</text:p>
            <text:p text:style-name="P51"/>
            <text:p text:style-name="P52"><text:span text:style-name="T63">В</text:span>несение изменений <text:span text:style-name="T61">не требуется </text:span></text:p>
            <text:p text:style-name="P54"/>
          </table:table-cell>
        </table:table-row>
        <table:table-row table:style-name="Таблица4.1">
          <table:table-cell table:style-name="Таблица4.A3" office:value-type="string">
            <text:p text:style-name="P59">3.</text:p>
          </table:table-cell>
          <table:table-cell table:style-name="Таблица4.A3" office:value-type="string">
            <text:p text:style-name="P60">Постановление Администрации Артинского городского округа от 22.09.2022 № 556 «Об утверждении административного регламента предоставления муниципальной услуги «Выдача разрешения на строительство объекта капитального строительства (в том числе внесение изменений в <text:soft-page-break/>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 на территории Артинского городского округа в новой редакции» (с изменениями от 04.12.2023 № 713)</text:p>
            <text:p text:style-name="P61"><text:span text:style-name="T64">ID 0</text:span>2<text:span text:style-name="T64">/0</text:span><text:span text:style-name="T52">8</text:span><text:span text:style-name="T64">/0</text:span>6<text:span text:style-name="T64">-</text:span><text:span text:style-name="T65">2</text:span><text:span text:style-name="T21">5</text:span><text:span text:style-name="T64">/</text:span><text:span text:style-name="T66">000</text:span><text:span text:style-name="T65">1</text:span><text:span text:style-name="T52">5</text:span>4<text:span text:style-name="T67">6</text:span>6</text:p>
            <text:p text:style-name="P62"><text:span text:style-name="T56"/></text:p>
          </table:table-cell>
          <table:table-cell table:style-name="Таблица4.A3" office:value-type="string">
            <text:p text:style-name="P63"><text:span text:style-name="T52">Отдел </text:span><text:span text:style-name="T62">архитектуры и градостроительства</text:span><text:span text:style-name="T52"> </text:span><text:span text:style-name="T19">Администрации Артинского </text:span><text:span text:style-name="T20">М</text:span><text:span text:style-name="T19">О</text:span></text:p>
            <text:p text:style-name="P63"/>
            <text:p text:style-name="P64">Стахеева И.А.</text:p>
          </table:table-cell>
          <table:table-cell table:style-name="Таблица4.A3" office:value-type="string">
            <text:p text:style-name="P12">С <text:span text:style-name="T62">23.06</text:span>.202<text:span text:style-name="T21">5</text:span>-по <text:span text:style-name="T62">18</text:span><text:span text:style-name="T52">.0</text:span><text:span text:style-name="T61">7</text:span><text:span text:style-name="T21">.2025</text:span></text:p>
            <text:p text:style-name="P12"/>
            <text:p text:style-name="P12"><text:span text:style-name="T51">20</text:span><text:span text:style-name="T23"> раб. дн.</text:span></text:p>
          </table:table-cell>
          <table:table-cell table:style-name="Таблица4.A3" office:value-type="string">
            <text:p text:style-name="P13"><text:span text:style-name="T62">21</text:span><text:span text:style-name="T21">.07.2025</text:span> — <text:span text:style-name="T24">сводка</text:span></text:p>
            <text:p text:style-name="P14"><text:span text:style-name="T62">21</text:span><text:span text:style-name="T21">.07.2025 </text:span>— <text:span text:style-name="T25">заключение</text:span><text:span text:style-name="T26"> </text:span></text:p>
            <text:p text:style-name="P14"/>
            <text:p text:style-name="P50">Размещено заключение </text:p>
            <text:p text:style-name="P51"><text:span text:style-name="T62">21.07</text:span>.2025</text:p>
            <text:p text:style-name="P51"><text:soft-page-break/></text:p>
            <text:p text:style-name="P52"><text:span text:style-name="T63">В</text:span>несение изменений <text:span text:style-name="T61">не требуется</text:span></text:p>
            <text:p text:style-name="P54"/>
          </table:table-cell>
        </table:table-row>
        <table:table-row table:style-name="Таблица4.1">
          <table:table-cell table:style-name="Таблица4.A3" office:value-type="string">
            <text:p text:style-name="P65">4.</text:p>
          </table:table-cell>
          <table:table-cell table:style-name="Таблица4.A3" office:value-type="string">
            <text:p text:style-name="P66">Постановление Администрации Артинского городского округа от 19.12.2022 № 742 «Об утверждении административного регламента предоставления муниципальной услуги «Согласование проведения переустройства и (или) перепланировки помещения в многоквартирном доме» на территории Артинского городского округа в новой редакции»</text:p>
            <text:p text:style-name="P67"><text:span text:style-name="T55">ID 0</text:span><text:span text:style-name="T56">2</text:span><text:span text:style-name="T55">/0</text:span><text:span text:style-name="T57">8</text:span><text:span text:style-name="T55">/0</text:span><text:span text:style-name="T56">6</text:span><text:span text:style-name="T55">-</text:span><text:span text:style-name="T58">2</text:span><text:span text:style-name="T59">5</text:span><text:span text:style-name="T55">/</text:span><text:span text:style-name="T60">000</text:span><text:span text:style-name="T58">1</text:span><text:span text:style-name="T57">5</text:span><text:span text:style-name="T68">685</text:span></text:p>
            <text:p text:style-name="P68"/>
          </table:table-cell>
          <table:table-cell table:style-name="Таблица4.A3" office:value-type="string">
            <text:p text:style-name="P69"><text:span text:style-name="T52">Отдел </text:span><text:span text:style-name="T62">архитектуры и градостроительства</text:span><text:span text:style-name="T52"> </text:span><text:span text:style-name="T19">Администрации Артинского </text:span><text:span text:style-name="T20">М</text:span><text:span text:style-name="T19">О</text:span></text:p>
            <text:p text:style-name="P69"/>
            <text:p text:style-name="P70">Стахеева И.А.</text:p>
          </table:table-cell>
          <table:table-cell table:style-name="Таблица4.A3" office:value-type="string">
            <text:p text:style-name="P71">С <text:span text:style-name="T69">09.09</text:span>.202<text:span text:style-name="T21">5</text:span>-по <text:span text:style-name="T69">06.10</text:span><text:span text:style-name="T21">.2025</text:span></text:p>
            <text:p text:style-name="P71"/>
            <text:p text:style-name="P71"><text:span text:style-name="T51">20</text:span><text:span text:style-name="T23"> раб. дн.</text:span></text:p>
          </table:table-cell>
          <table:table-cell table:style-name="Таблица4.A3" office:value-type="string">
            <text:p text:style-name="P13"><text:span text:style-name="T69">07.10</text:span><text:span text:style-name="T21">.2025</text:span> — <text:span text:style-name="T24">сводка</text:span></text:p>
            <text:p text:style-name="P14"><text:span text:style-name="T69">07.10</text:span><text:span text:style-name="T21">.2025 </text:span>— <text:span text:style-name="T25">заключение</text:span><text:span text:style-name="T26"> </text:span></text:p>
            <text:p text:style-name="P14"/>
            <text:p text:style-name="P50">Размещено заключение </text:p>
            <text:p text:style-name="P51"><text:span text:style-name="T69">07.10</text:span>.2025</text:p>
            <text:p text:style-name="P51"/>
            <text:p text:style-name="P52"><text:span text:style-name="T63">В</text:span>несение изменений <text:span text:style-name="T61">не требуется</text:span></text:p>
            <text:p text:style-name="P54"/>
          </table:table-cell>
        </table:table-row>
      </table:table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T8"/></text:a></text:p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T8"/></text:a></text:p>
      <text:p text:style-name="P39"/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T8"/></text:a></text:p>
      <text:p text:style-name="P72">Быковских А.В. <text:s text:c="101"/><text:span text:style-name="T45"><text:s text:c="10"/></text:span><text:span text:style-name="T46">30</text:span><text:span text:style-name="T70">.12.202</text:span><text:span text:style-name="T46">5</text:span><text:span text:style-name="T70"> </text:span></text:p>
      <text:p text:style-name="P73"/>
      <text:p text:style-name="P74"><text:span text:style-name="Internet_20_link"><text:span text:style-name="T48">(</text:span></text:span><text:span text:style-name="Internet_20_link"><text:span text:style-name="T49">Исполнитель ФИО</text:span></text:span><text:span text:style-name="Internet_20_link"><text:span text:style-name="T48">) <text:s/></text:span></text:span><text:span text:style-name="Internet_20_link"><text:span text:style-name="T49"><text:s text:c="65"/></text:span></text:span><text:span text:style-name="Internet_20_link"><text:span text:style-name="T48">(</text:span></text:span><text:span text:style-name="Internet_20_link"><text:span text:style-name="T49">подпись</text:span></text:span><text:span text:style-name="Internet_20_link"><text:span text:style-name="T48">)</text:span></text:span><text:span text:style-name="Internet_20_link"><text:span text:style-name="T49"> <text:s text:c="67"/></text:span></text:span><text:span text:style-name="Internet_20_link"><text:span text:style-name="T48">(</text:span></text:span><text:span text:style-name="Internet_20_link"><text:span text:style-name="T49">дата</text:span></text:span><text:span text:style-name="Internet_20_link"><text:span text:style-name="T48">)</text:span></text:span><text:span text:style-name="Internet_20_link"><text:span text:style-name="T49"> </text:span></text:span><text:span text:style-name="Internet_20_link"><text:span text:style-name="T71"><text:s text:c="26"/></text:span></text:span></text:p>
      <text:p text:style-name="P75"/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hyphenation-keep="auto" loext:hyphenation-keep-type="column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2a4a8a" loext:opacity="100%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6T08:18:37.746842300</dc:date>
    <meta:editing-duration>P1DT3H28M19S</meta:editing-duration>
    <meta:editing-cycles>226</meta:editing-cycles>
    <meta:generator>LibreOffice/25.2.7.2$Windows_X86_64 LibreOffice_project/5cbfd1ab6520636bb5f7b99185aa69bd7456825d</meta:generator>
    <meta:print-date>2026-01-22T08:29:28.273393100</meta:print-date>
    <meta:document-statistic meta:table-count="2" meta:image-count="0" meta:object-count="0" meta:page-count="4" meta:paragraph-count="156" meta:word-count="663" meta:character-count="5966" meta:non-whitespace-character-count="4834"/>
  </office:meta>
</office:document-meta>
</file>